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outing Regio Klein Gel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5852 Scouting Regio Klein Gelderland.</text:p>
            <text:p text:style-name="common-al">Activiteit: Aankomst deelnemers 24e Arnhemse WinterHike op 21 januari 2018 van 13.00 uur     tot 17.00 uur.</text:p>
            <text:p text:style-name="common-al">Plaats:  Rheden, Brinkweg 30a.</text:p>
            <text:p text:style-name="common-al">Website: www.kleingelderla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22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outing Regio Klein Gel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20</meta:user-defined>
    <meta:user-defined meta:name="OVERHEIDop.GmbID/DC.identifier">gmb-2018-9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P 30a</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100 446263</meta:user-defined>
    <meta:user-defined meta:name="OVERHEIDop.versieInformatie"/>
  </office:meta>
</office:document-meta>
</file>