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 Wilhelminastraat 3 te Grou, (11025500) Splashtival, op 28 juli 2018 en Foodfestival Prikmar, op 29 juli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9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 Wilhelminastraat 3 te Grou, (11025500) Splashtival, op 28 juli 2018 en Foodfestival Prikmar, op 29 juli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97</meta:user-defined>
    <meta:user-defined meta:name="OVERHEIDop.GmbID/DC.identifier">gmb-2018-92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