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9- Plaatse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, Nieuwveen - zaak nr. Squitnr. W-2018-0111 - aanvraag omgevingsvergunning voor het plaatsen van zonnecollectoren op de kassen - ingekomen 26 april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19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Nieuwveens Jaagpad 9- Plaatsen zonnecolle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95</meta:user-defined>
    <meta:user-defined meta:name="OVERHEIDop.GmbID/DC.identifier">gmb-2018-92195</meta:user-defined>
    <meta:user-defined meta:name="OVERHEID.TaxonomieBeleidsagenda/OVERHEID.category">Ruimte en infrastructuur | Organisatie en beleid</meta:user-defined>
    <meta:user-defined meta:name="OVERHEIDop.referentienummer">W-2018-0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9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28 468400</meta:user-defined>
    <meta:user-defined meta:name="OVERHEIDop.versieInformatie"/>
  </office:meta>
</office:document-meta>
</file>