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terminal voor veerdiensten Seaways, Vulcaanweg 20, 3134 K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Burgemeester en wethouders van de gemeente Vlaardingen hebben het voornemen de op 16 november 2012 aan DFDS Seaways verleende vergunning voor de inrichting aan de Vulcaanweg 20, 3134 KL  Vlaardingen, krachtens artikel 2.31 van de Wet algemene bepalingen omgevingsrecht te wijzigen/aan te vullen.</text:p>
            <text:p text:style-name="common-al"/>
            <text:p text:style-name="common-al">Het betreft een terminal voor veerdiensten ten behoeve van vrachtwagentrailers, trailers met (tank)containers, stukgoed, projectlading en koeltrailers, waaronder ook gevaarlijke stoffen. </text:p>
            <text:p text:style-name="common-al"/>
            <text:p text:style-name="common-al">De wijziging betreft het opstellen van voorschriften om een rekenmodule voor het inzetten van schepen aan de vergunning te verbinden, de geluidgrenswaarden te wijzigen en de voorschriften 9.1.1, 9.1.3 en 9.1.6 te vervangen.</text:p>
            <text:p text:style-name="common-al"/>
            <text:p text:style-name="common-al">Burgemeester en wethouders van de gemeente Rotterdam maken bekend dat zij het voornemen hebben de vergunning te verlenen.</text:p>
            <text:p text:style-name="common-al"/>
            <text:p text:style-name="common-al">
            <text:span text:style-name="nadrukvet">Inzage</text:span>
          </text:p>
            <text:p text:style-name="common-al">U kunt de ontwerpbeschikking tijdens kantooruren van 3 mei 2018 tot en met 13 juni 2018 op de volgende plaatsen inzien:</text:p>
            <text:list text:style-name="id1-3-2-1-1-15">
              <text:list-item text:style-override="id1-3-2-1-1-15-1">
                <text:number>-</text:number>
                <text:p text:style-name="al"> het stadskantoor Vlaardingen, Gemeentelijk Contactcentrum, Westnieuwland 6 te Vlaardingen;</text:p>
              </text:list-item>
              <text:list-item text:style-override="id1-3-2-1-1-15-2">
                <text:number>-</text:number>
                <text:p text:style-name="al"> de DCMR Milieudienst Rijnmond, Parallelweg 1 te Schiedam (maandag t/m vrijdag van 09.00 - 16.00 uur, buiten en na deze periode uitsluitend na telefonische afspraak: 010 - 246 80 00 of mailen naar info@dcmr.nl).</text:p>
              </text:list-item>
            </text:list>
            <text:p text:style-name="common-al"/>
            <text:p text:style-name="common-al">
            <text:span text:style-name="nadrukvet">Zienswijze</text:span>
          </text:p>
            <text:p text:style-name="common-al">Tijdens de inzage periode kunnen schriftelijk zienswijzen worden ingebracht. Zij moeten worden gericht aan het college burgemeester en wethouders van de gemeente Vlaardingen,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common-al">
            <text:span text:style-name="nadrukvet">Inlichtingen</text:span>
          </text:p>
            <text:p text:style-name="common-al">De heer R. Hensen van de DCMR, telefoon: 010 - 246 86 53.</text:p>
            <text:p text:style-name="last-al">Zaaknummer: 9999503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2194</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4</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194</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terminal voor veerdiensten Seaways, Vulcaanweg 20, 3134 KL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194</meta:user-defined>
    <meta:user-defined meta:name="OVERHEIDop.GmbID/DC.identifier">gmb-2018-92194</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KL 20</meta:user-defined>
    <meta:user-defined meta:name="OVERHEIDop.woonplaats">Vlaardingen</meta:user-defined>
    <meta:user-defined meta:name="OVERHEIDop.straatnaam">Vulcaanweg</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4216 435755</meta:user-defined>
    <meta:user-defined meta:name="OVERHEIDop.versieInformatie"/>
  </office:meta>
</office:document-meta>
</file>