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Schrans, (11025467) Jaarmarkt, op 15 september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9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Schrans, (11025467) Jaarmarkt, op 15 september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93</meta:user-defined>
    <meta:user-defined meta:name="OVERHEIDop.GmbID/DC.identifier">gmb-2018-92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