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amsingel 15 te Sumar vervangen en bijplaatsen van  silo's + OBM en melding AB</text:p>
      <text:section text:name="zakelijke-mededeling_id1-3-2" text:style-name="zakelijke-mededeling">
        <text:section text:name="zakelijke-mededeling-tekst_id1-3-2-1" text:style-name="zakelijke-mededeling-tekst">
          <text:section text:name="tekst_id1-3-2-1-1" text:style-name="tekst">
            <text:p text:style-name="common-al">Damsingel 15 te Sumar</text:p>
            <text:p text:style-name="common-al">Z-HZ_WABO-2018-0187    Olo: 3456133</text:p>
            <text:p text:style-name="common-al">vervangen en bijplaatsen van  silo's + OBM en melding AB</text:p>
            <text:p text:style-name="common-al">Datum ontvangst: 02 februari 2018</text:p>
            <text:p text:style-name="common-al">Datum besluit: 23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19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amsingel 15 te Sumar vervangen en bijplaatsen van  silo's + OBM en melding A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92</meta:user-defined>
    <meta:user-defined meta:name="OVERHEIDop.GmbID/DC.identifier">gmb-2018-92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B 15</meta:user-defined>
    <meta:user-defined meta:name="OVERHEIDop.woonplaats">Sumar</meta:user-defined>
    <meta:user-defined meta:name="OVERHEIDop.straatnaam">Dam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41 577740</meta:user-defined>
    <meta:user-defined meta:name="OVERHEIDop.versieInformatie"/>
  </office:meta>
</office:document-meta>
</file>