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each evenement Sportcentrum de Hog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0 april 2018 vergunning verleend voor een beach evenement aan de Hoge Heide 2 in Vlijmen op 7 en 8 juli 2018. Vanwege dit evenement is de westelijke helft van het parkeerterrein van 5 t/m 14 juli 2018 niet toegankelijk voor parkeerdoeleinden. De vergunning is verzonden op 30 april 2018 en bij de gemeente bekend onder nummer 00549835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219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ach evenement Sportcentrum de Hoge 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2191</meta:user-defined>
    <meta:user-defined meta:name="OVERHEIDop.GmbID/DC.identifier">gmb-2018-92191</meta:user-defined>
    <meta:user-defined meta:name="OVERHEID.TaxonomieBeleidsagenda/OVERHEID.category">Openbare orde en veiligheid | Organisatie en beleid</meta:user-defined>
    <meta:user-defined meta:name="OVERHEIDop.referentienummer">00549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A 2</meta:user-defined>
    <meta:user-defined meta:name="OVERHEIDop.woonplaats">Vlijmen</meta:user-defined>
    <meta:user-defined meta:name="OVERHEIDop.straatnaam">De Hoge Heide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13 411007</meta:user-defined>
    <meta:user-defined meta:name="OVERHEIDop.versieInformatie"/>
  </office:meta>
</office:document-meta>
</file>