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bij evenement Buorren te Idaerd, Van Sytzamawei te Friens, Haven en Alle Jans Smedingstrjitte te Reduzum, (11025386) theatervoorstelling Oeds fan Fierwei (Under de Toer), in de periode 27 juni tot en met 17 juli 2018, verzenddatum 23-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21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bij evenement Buorren te Idaerd, Van Sytzamawei te Friens, Haven en Alle Jans Smedingstrjitte te Reduzum, (11025386) theatervoorstelling Oeds fan Fierwei (Under de Toer), in de periode 27 juni tot en met 17 juli 2018, verzenddatum 2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90</meta:user-defined>
    <meta:user-defined meta:name="OVERHEIDop.GmbID/DC.identifier">gmb-2018-92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7SC 17c</meta:user-defined>
    <meta:user-defined meta:name="OVERHEIDop.woonplaats">Idaerd</meta:user-defined>
    <meta:user-defined meta:name="OVERHEIDop.straatnaam">Buorr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85 570256</meta:user-defined>
    <meta:user-defined meta:name="OVERHEIDop.versieInformatie"/>
  </office:meta>
</office:document-meta>
</file>