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Oosterlittens en Weidum, (11025489) Spulwike, van 22 t/m 27 juli 2018, verzenddatum 2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188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88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Oosterlittens en Weidum, (11025489) Spulwike, van 22 t/m 27 juli 2018, verzenddatum 2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88</meta:user-defined>
    <meta:user-defined meta:name="OVERHEIDop.GmbID/DC.identifier">gmb-2018-921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835XC 15</meta:user-defined>
    <meta:user-defined meta:name="OVERHEIDop.woonplaats">Easterlittens</meta:user-defined>
    <meta:user-defined meta:name="OVERHEIDop.straatnaam">It Hynstewae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2668 571983</meta:user-defined>
    <meta:user-defined meta:name="OVERHEIDop.versieInformatie"/>
  </office:meta>
</office:document-meta>
</file>