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Newtonweg 17, 6101 WX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23 april 2018 van Autodemontage Klesman, Newtonweg 17, 6101 WX te Echt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3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8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8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8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Newtonweg 17, 6101 WX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187</meta:user-defined>
    <meta:user-defined meta:name="OVERHEIDop.GmbID/DC.identifier">gmb-2018-921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X 17</meta:user-defined>
    <meta:user-defined meta:name="OVERHEIDop.woonplaats">Echt</meta:user-defined>
    <meta:user-defined meta:name="OVERHEIDop.straatnaam">Newto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829 347851</meta:user-defined>
    <meta:user-defined meta:name="OVERHEIDop.versieInformatie"/>
  </office:meta>
</office:document-meta>
</file>