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aanbouw aan achterzijde woning. Verenigingstraat 66 (zaaknummer 2821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erenigingstraat 66 </text:span>
            <text:span text:style-name="nadrukvet">– </text:span>ontvangen 22 april 2018 voor het realiseren van een aanbouw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18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8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8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aanbouw aan achterzijde woning. Verenigingstraat 66 (zaaknummer 2821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184</meta:user-defined>
    <meta:user-defined meta:name="OVERHEIDop.GmbID/DC.identifier">gmb-2018-92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D 66</meta:user-defined>
    <meta:user-defined meta:name="OVERHEIDop.woonplaats">Zwolle</meta:user-defined>
    <meta:user-defined meta:name="OVERHEIDop.straatnaam">Vereniging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532 501999</meta:user-defined>
    <meta:user-defined meta:name="OVERHEIDop.versieInformatie"/>
  </office:meta>
</office:document-meta>
</file>