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handelen in strijd met regels ruimtelijke ordening, Echterstraat 55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handelen in strijd met regels ruimtelijke ordening</text:p>
                <text:p text:style-name="al">Locatie: Echterstraat 55A te Echt</text:p>
                <text:p text:style-name="al">Datum besluit: 25 april 2018</text:p>
                <text:p text:style-name="al">Door dit besluit is de nieuwe uiterste beslistermijn: 11 juni 2018</text:p>
                <text:p text:style-name="al"/>
              </text:list-item>
            </text:list>
            <text:p text:style-name="common-al">Echt-Susteren, 19 oktober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8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8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8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handelen in strijd met regels ruimtelijke ordening, Echterstraat 55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183</meta:user-defined>
    <meta:user-defined meta:name="OVERHEIDop.GmbID/DC.identifier">gmb-2018-92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S 55a</meta:user-defined>
    <meta:user-defined meta:name="OVERHEIDop.woonplaats">Echt</meta:user-defined>
    <meta:user-defined meta:name="OVERHEIDop.straatnaam">Echt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441 346173</meta:user-defined>
    <meta:user-defined meta:name="OVERHEIDop.versieInformatie"/>
  </office:meta>
</office:document-meta>
</file>