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bouwen van het woonhuis, Bosstraat 2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 van het woonhuis</text:p>
                <text:p text:style-name="al">Locatie: Bosstraat 21 te Echt</text:p>
                <text:p text:style-name="al">Datum besluit: 25 april 2018</text:p>
                <text:p text:style-name="al">Door dit besluit is de nieuwe uiterste beslistermijn: 12 juni 2018</text:p>
                <text:p text:style-name="al"/>
              </text:list-item>
            </text:list>
            <text:p text:style-name="common-al">Echt-Susteren, 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8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8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8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bouwen van het woonhuis, Bosstraat 2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180</meta:user-defined>
    <meta:user-defined meta:name="OVERHEIDop.GmbID/DC.identifier">gmb-2018-92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V 21</meta:user-defined>
    <meta:user-defined meta:name="OVERHEIDop.woonplaats">Echt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538 345512</meta:user-defined>
    <meta:user-defined meta:name="OVERHEIDop.versieInformatie"/>
  </office:meta>
</office:document-meta>
</file>