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leibroek 12, 1901SX Castricum, het plaatsen van een dakkapel, verzenddatum besluit 24 april 2018 (WABO1800560)</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92179</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179</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179</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leibroek 12, 1901SX Castricum, het plaatsen van een dakkapel, verzenddatum besluit 24 april 2018 (WABO180056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179</meta:user-defined>
    <meta:user-defined meta:name="OVERHEIDop.GmbID/DC.identifier">gmb-2018-921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SX 12</meta:user-defined>
    <meta:user-defined meta:name="OVERHEIDop.woonplaats">Castricum</meta:user-defined>
    <meta:user-defined meta:name="OVERHEIDop.straatnaam">Kleibroek</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5960 507434</meta:user-defined>
    <meta:user-defined meta:name="OVERHEIDop.versieInformatie"/>
  </office:meta>
</office:document-meta>
</file>