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Molenhof 3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2018-HZ-0153 voor een omgevingsvergunning voor het vervangen van de beschoeiing op locatie Molenhof 31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1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beschoeiing op het perceel Molenhof 3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2178</meta:user-defined>
    <meta:user-defined meta:name="OVERHEIDop.GmbID/DC.identifier">gmb-2018-9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N 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70 514702</meta:user-defined>
    <meta:user-defined meta:name="OVERHEID.EPSG28992/DC.spatial">125564.15 514710.86</meta:user-defined>
    <meta:user-defined meta:name="OVERHEIDop.versieInformatie"/>
  </office:meta>
</office:document-meta>
</file>