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anderen van de voorgevel en begane grond, Jodenstraat 1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anderen van de voorgevel en begane grond</text:p>
                <text:p text:style-name="al">Locatie: Jodenstraat 14 te Echt</text:p>
                <text:p text:style-name="al">Datum besluit: 20 april 2018</text:p>
                <text:p text:style-name="al">Door dit besluit is de nieuwe uiterste beslistermijn: 7 juni 2018</text:p>
              </text:list-item>
            </text:list>
            <text:p text:style-name="common-al"/>
            <text:p text:style-name="common-al">Echt-Susteren, 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7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7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7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anderen van de voorgevel en begane grond, Jodenstraat 1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171</meta:user-defined>
    <meta:user-defined meta:name="OVERHEIDop.GmbID/DC.identifier">gmb-2018-92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S 14</meta:user-defined>
    <meta:user-defined meta:name="OVERHEIDop.woonplaats">Echt</meta:user-defined>
    <meta:user-defined meta:name="OVERHEIDop.straatnaam">Jod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700 346462</meta:user-defined>
    <meta:user-defined meta:name="OVERHEIDop.versieInformatie"/>
  </office:meta>
</office:document-meta>
</file>