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Besluit omgevingsvergunning milieuneutrale wijzigingsvergunning, Isotopenweg 27 te Utrecht, HZ_WABO-18-11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Isotopenweg 27 te 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8-119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mgevingsvergunning milieuneutrale wijzigingsvergunn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26-0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 30-4-201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 bezwaarschrift moet binnen 6 weken ingediend worden. Deze termijn gaat in op de  dag na de bekendmaking van het besluit aan de aanvrager. Dit kan online via 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 dan kunt u uw bezwaarschrift sturen naar het College van burgemeester en  wethouders, afdeling Juridische Zaken, Postbus 16200, 3500 CE Utrecht. In het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 horen inzien?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 er bijlagen staan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 volgende gegevens: het kenmerk van deze aanvraag, uw naam, adres en  telefoonnummer, en welke informatie u wilt inzien. Wij e-mailen u dan de juiste 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 balie-afspraak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92169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6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169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milieuneutrale wijzigingsvergunning, Isotopenweg 27 te Utrecht, HZ_WABO-18-119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169</meta:user-defined>
    <meta:user-defined meta:name="OVERHEIDop.GmbID/DC.identifier">gmb-2018-92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42AS 27</meta:user-defined>
    <meta:user-defined meta:name="OVERHEIDop.woonplaats">Utrecht</meta:user-defined>
    <meta:user-defined meta:name="OVERHEIDop.straatnaam">Isotopenweg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3226 458493</meta:user-defined>
    <meta:user-defined meta:name="OVERHEIDop.versieInformatie"/>
  </office:meta>
</office:document-meta>
</file>