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portveld te Hempens, (11021954) Dorpsfeest Hempens-Teerns, 29 juni t/m 1 juli 2018, verzenddatum 23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16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6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6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sportveld te Hempens, (11021954) Dorpsfeest Hempens-Teerns, 29 juni t/m 1 juli 2018, verzenddatum 23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168</meta:user-defined>
    <meta:user-defined meta:name="OVERHEIDop.GmbID/DC.identifier">gmb-2018-921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6CG 20</meta:user-defined>
    <meta:user-defined meta:name="OVERHEIDop.woonplaats">Hempens</meta:user-defined>
    <meta:user-defined meta:name="OVERHEIDop.straatnaam">It Leechj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67 576987</meta:user-defined>
    <meta:user-defined meta:name="OVERHEIDop.versieInformatie"/>
  </office:meta>
</office:document-meta>
</file>