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tonnen trap vervangen door een nieuwe prefab betonnen trap, Zomerstraat, 3131 E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de betonnen trap vervangen door een nieuwe prefab betonnen trap </text:p>
            <text:p text:style-name="common-al">Locatie                          :  Zomerstraat, 3131 EW </text:p>
            <text:p text:style-name="common-al">Kenmerk                        :  OVXINR-4961</text:p>
            <text:p text:style-name="common-al">Type aanvraag               :  omgevingsvergunning regulier</text:p>
            <text:p text:style-name="common-al">Datum ontvangst         :           16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tonnen trap vervangen door een nieuwe prefab betonnen trap, Zomerstraat, 3131 EW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66</meta:user-defined>
    <meta:user-defined meta:name="OVERHEIDop.GmbID/DC.identifier">gmb-2018-92166</meta:user-defined>
    <meta:user-defined meta:name="OVERHEID.TaxonomieBeleidsagenda/OVERHEID.category">Huisvesting | Organisatie en beleid</meta:user-defined>
    <meta:user-defined meta:name="OVERHEIDop.referentienummer">OVXINR-4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EW 16</meta:user-defined>
    <meta:user-defined meta:name="OVERHEIDop.woonplaats">Vlaardingen</meta:user-defined>
    <meta:user-defined meta:name="OVERHEIDop.straatnaam">Zom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2 435937</meta:user-defined>
    <meta:user-defined meta:name="OVERHEIDop.versieInformatie"/>
  </office:meta>
</office:document-meta>
</file>