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Drank- en Horecawet op de locatie Rijksstraatweg 114 in Loenen aan de Vecht tijdens de jaarmarkt op 1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. 35 van de Drank- en Horecawet  op de locatie Rijksstraatweg 114 in Loenen aan de Vecht tijdens de jaarmarkt op 19 mei 2018</text:p>
            <text:p text:style-name="common-al">Zaaknummer:Z/18/131161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16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op de locatie Rijksstraatweg 114 in Loenen aan de Vecht tijdens de jaarmarkt op 1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64</meta:user-defined>
    <meta:user-defined meta:name="OVERHEIDop.GmbID/DC.identifier">gmb-2018-92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G 114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48 469119</meta:user-defined>
    <meta:user-defined meta:name="OVERHEIDop.versieInformatie"/>
  </office:meta>
</office:document-meta>
</file>