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aanleggen van een uitweg, Hommelweg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leggen van een uitweg</text:p>
                <text:p text:style-name="al">Locatie: Hommelweg 2 te Susteren</text:p>
                <text:p text:style-name="al">Datum besluit: 20 april 2018</text:p>
                <text:p text:style-name="al">Door dit besluit is de nieuwe uiterste beslistermijn: 4 juni 2018</text:p>
              </text:list-item>
            </text:list>
            <text:p text:style-name="common-al"/>
            <text:p text:style-name="common-al">Echt-Susteren, 3 mei 20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6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6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6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aanleggen van een uitweg, Hommelweg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163</meta:user-defined>
    <meta:user-defined meta:name="OVERHEIDop.GmbID/DC.identifier">gmb-2018-92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T 2</meta:user-defined>
    <meta:user-defined meta:name="OVERHEIDop.woonplaats">Susteren</meta:user-defined>
    <meta:user-defined meta:name="OVERHEIDop.straatnaam">Homm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04 342339</meta:user-defined>
    <meta:user-defined meta:name="OVERHEIDop.versieInformatie"/>
  </office:meta>
</office:document-meta>
</file>