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ingen t.o.v. de reeds verleende vergunning, Waldfeuchterbaan 65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Waldfeuchterbaan 65</text:span>, voor veranderingen t.o.v. de reeds verleende vergunning, datum ontvangst 25 april 2018.</text:p>
            <text:p text:style-name="common-al"/>
            <text:p text:style-name="common-al">Echt-Susteren, 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5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5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5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ingen t.o.v. de reeds verleende vergunning, Waldfeuchterbaan 65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155</meta:user-defined>
    <meta:user-defined meta:name="OVERHEIDop.GmbID/DC.identifier">gmb-2018-92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BK 65</meta:user-defined>
    <meta:user-defined meta:name="OVERHEIDop.woonplaats">Maria Hoop</meta:user-defined>
    <meta:user-defined meta:name="OVERHEIDop.straatnaam">Waldfeuchter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697 343142</meta:user-defined>
    <meta:user-defined meta:name="OVERHEIDop.versieInformatie"/>
  </office:meta>
</office:document-meta>
</file>