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plataan, Stations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ationsweg 5</text:span>, voor het verwijderen van een plataan, datum ontvangst 25 april 2018.</text:p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5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5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plataan, Stations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50</meta:user-defined>
    <meta:user-defined meta:name="OVERHEIDop.GmbID/DC.identifier">gmb-2018-92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 5a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92 345740</meta:user-defined>
    <meta:user-defined meta:name="OVERHEIDop.versieInformatie"/>
  </office:meta>
</office:document-meta>
</file>