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tainer voor verkoop van frites en oliebollen, Zevenmanshaven 4, 3133 C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container voor verkoop van frites en oliebollen (activiteit strijdig gebruik bestemmingsplan)</text:p>
            <text:p text:style-name="common-al">Met de adressering        :  Zevenmanshaven 4, 3133 CA </text:p>
            <text:p text:style-name="common-al">Kenmerk                        :  OVXINR-4969</text:p>
            <text:p text:style-name="common-al">Type aanvraag               :  omgevingsvergunning regulier</text:p>
            <text:p text:style-name="common-al">Datum ontvangst         :           17 april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ontainer voor verkoop van frites en oliebollen, Zevenmanshaven 4, 3133 CA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48</meta:user-defined>
    <meta:user-defined meta:name="OVERHEIDop.GmbID/DC.identifier">gmb-2018-92148</meta:user-defined>
    <meta:user-defined meta:name="OVERHEID.TaxonomieBeleidsagenda/OVERHEID.category">Huisvesting | Organisatie en beleid</meta:user-defined>
    <meta:user-defined meta:name="OVERHEIDop.referentienummer">OVXINR-4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</meta:user-defined>
    <meta:user-defined meta:name="OVERHEIDop.woonplaats">Vlaardingen</meta:user-defined>
    <meta:user-defined meta:name="OVERHEIDop.straatnaam">Zevenmanshave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10 435353</meta:user-defined>
    <meta:user-defined meta:name="OVERHEIDop.versieInformatie"/>
  </office:meta>
</office:document-meta>
</file>