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an de linkerzijde van de bestaande houten schuur, Blois van Treslongstraat 141, 3132 X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uitbouw aan de linkerzijde van de bestaande houten schuur </text:p>
            <text:p text:style-name="common-al">Locatie                          :  Blois van Treslongstraat 141, 3132 XB</text:p>
            <text:p text:style-name="common-al">Kenmerk                        :  OVXINR-4970</text:p>
            <text:p text:style-name="common-al">Type aanvraag               :  omgevingsvergunning regulier</text:p>
            <text:p text:style-name="common-al">Datum ontvangst         :           17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4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 aan de linkerzijde van de bestaande houten schuur, Blois van Treslongstraat 141, 3132 XB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44</meta:user-defined>
    <meta:user-defined meta:name="OVERHEIDop.GmbID/DC.identifier">gmb-2018-92144</meta:user-defined>
    <meta:user-defined meta:name="OVERHEID.TaxonomieBeleidsagenda/OVERHEID.category">Huisvesting | Organisatie en beleid</meta:user-defined>
    <meta:user-defined meta:name="OVERHEIDop.referentienummer">OVXINR-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