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llen van de bestaande brandscheidingen ter plaatse van de wooneenheden, Pepinusbrug 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epinusbrug 2</text:span>, voor het vervallen van de bestaande brandscheidingen ter plaatse van de wooneenheden, datum ontvangst 23 april 2018.</text:p>
            <text:p text:style-name="common-al"/>
            <text:p text:style-name="last-al">Echt-Susteren, 3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4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4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4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llen van de bestaande brandscheidingen ter plaatse van de wooneenheden, Pepinusbrug 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142</meta:user-defined>
    <meta:user-defined meta:name="OVERHEIDop.GmbID/DC.identifier">gmb-2018-92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RJ 2</meta:user-defined>
    <meta:user-defined meta:name="OVERHEIDop.woonplaats">Echt</meta:user-defined>
    <meta:user-defined meta:name="OVERHEIDop.straatnaam">Pepinusbru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684 344600</meta:user-defined>
    <meta:user-defined meta:name="OVERHEIDop.versieInformatie"/>
  </office:meta>
</office:document-meta>
</file>