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1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18 een aanvraag voor een omgevingsvergunning ontvangen. Dit betreft het bouwen van een bedrijfswoning ter plaatse van de Rijksweg 11 in Moordrecht. De aanvraag is geregistreerd onder kenmerk 2018102502. De aanvraag betreft:</text:p>
            <text:list text:style-name="id1-3-2-1-1-2">
              <text:list-item text:style-override="id1-3-2-1-1-2-1">
                <text:number>•</text:number>
                <text:p text:style-name="al">bouwen</text:p>
              </text:list-item>
              <text:list-item text:style-override="id1-3-2-1-1-2-2">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214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4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4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ksweg 11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140</meta:user-defined>
    <meta:user-defined meta:name="OVERHEIDop.GmbID/DC.identifier">gmb-2018-92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P 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3259 445358.8</meta:user-defined>
    <meta:user-defined meta:name="OVERHEIDop.versieInformatie"/>
  </office:meta>
</office:document-meta>
</file>