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De Strânljip 10 te Hurdegaryp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ânljip 10 te Hurdegaryp</text:p>
            <text:p text:style-name="common-al">Z-HZ_WABO-2018-0591    Olo: 3022021</text:p>
            <text:p text:style-name="common-al">het bouwen van 3 woningen</text:p>
            <text:p text:style-name="common-al">Datum ontvangst: 2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13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De Strânljip 10 te Hurdegaryp het bouwen van 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39</meta:user-defined>
    <meta:user-defined meta:name="OVERHEIDop.GmbID/DC.identifier">gmb-2018-92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KA 10</meta:user-defined>
    <meta:user-defined meta:name="OVERHEIDop.woonplaats">Hurdegaryp</meta:user-defined>
    <meta:user-defined meta:name="OVERHEIDop.straatnaam">De Strânlji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622 580814</meta:user-defined>
    <meta:user-defined meta:name="OVERHEIDop.versieInformatie"/>
  </office:meta>
</office:document-meta>
</file>