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en vergroten dakkapel voorgevel, Sportlaan 89, 3135 GS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vervangen en vergroten dakkapel voorgevel </text:p>
            <text:p text:style-name="common-al">Met de adressering        :  Sportlaan 89, 3135 GS </text:p>
            <text:p text:style-name="common-al">Kenmerk                        :  OVXINR-4964</text:p>
            <text:p text:style-name="common-al">Type aanvraag               :  omgevingsvergunning regulier</text:p>
            <text:p text:style-name="common-al">Datum ontvangst         :           16 april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213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3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3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en vergroten dakkapel voorgevel, Sportlaan 89, 3135 GS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138</meta:user-defined>
    <meta:user-defined meta:name="OVERHEIDop.GmbID/DC.identifier">gmb-2018-92138</meta:user-defined>
    <meta:user-defined meta:name="OVERHEID.TaxonomieBeleidsagenda/OVERHEID.category">Huisvesting | Organisatie en beleid</meta:user-defined>
    <meta:user-defined meta:name="OVERHEIDop.referentienummer">OVXINR-49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GS 89</meta:user-defined>
    <meta:user-defined meta:name="OVERHEIDop.woonplaats">Vlaardingen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879 437408</meta:user-defined>
    <meta:user-defined meta:name="OVERHEIDop.versieInformatie"/>
  </office:meta>
</office:document-meta>
</file>