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twee muurdoorbraken in de bestaande situatie, Heerenstraat 2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Heerenstraat 2</text:span>, voor het realiseren van twee muurdoorbraken in de bestaande situatie, datum ontvangst 25 april 2018.</text:p>
            <text:p text:style-name="common-al"/>
            <text:p text:style-name="common-al">Echt-Susteren, 3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2137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137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137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twee muurdoorbraken in de bestaande situatie, Heerenstraat 2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2137</meta:user-defined>
    <meta:user-defined meta:name="OVERHEIDop.GmbID/DC.identifier">gmb-2018-921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RN 2</meta:user-defined>
    <meta:user-defined meta:name="OVERHEIDop.woonplaats">Susteren</meta:user-defined>
    <meta:user-defined meta:name="OVERHEIDop.straatnaam">Heeren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398 341098</meta:user-defined>
    <meta:user-defined meta:name="OVERHEIDop.versieInformatie"/>
  </office:meta>
</office:document-meta>
</file>