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Kerkdijk-Zuid 13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pril 2018 heeft de gemeente een melding activiteitenbesluit milieubeheer ontvangen voor activiteiten waarvoor geen vergunningplicht geldt op locatie Kerkdijk-Zuid 13 te Sint-Oedenrode. De melding is geregistreerd onder zaaknummer AMVB-2018-058. De melding betreft:</text:p>
            <text:p text:style-name="common-al">wijzigen van de indeling van het bedrijf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92136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136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136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activiteitenbesluit milieubeheer Kerkdijk-Zuid 13 te Sint-Oeden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2136</meta:user-defined>
    <meta:user-defined meta:name="OVERHEIDop.GmbID/DC.identifier">gmb-2018-921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2HW 13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1194 396516</meta:user-defined>
    <meta:user-defined meta:name="OVERHEIDop.versieInformatie"/>
  </office:meta>
</office:document-meta>
</file>