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Spalstraat, Bleekstraat, Kerkstraat, Raadhuisstraat, Het organiseren van Rock in Roll out 2018 centrum Hengelo</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APV vergunning. De aanvraag is geregistreerd onder kenmerk SXO49319552. De aanvraag gaat over Het organiseren van Rock in Roll out 2018 centrum Hengelo aan de Centrum Hengelo Spalstraat, Bleekstraat, Kerkstraat, Raadhuisstraat. De bezwaartermijn start op 2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3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3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engelo Spalstraat, Bleekstraat, Kerkstraat, Raadhuisstraat, Het organiseren van Rock in Roll out 2018 centrum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35</meta:user-defined>
    <meta:user-defined meta:name="OVERHEIDop.GmbID/DC.identifier">gmb-2018-9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 6g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6430</meta:user-defined>
    <meta:user-defined meta:name="OVERHEIDop.externeBijlage">plattegrond en kraampjes|exb-2018-26431</meta:user-defined>
    <meta:user-defined meta:name="OVERHEIDop.externeBijlage">publ vergunning|exb-2018-26432</meta:user-defined>
    <meta:user-defined meta:name="OVERHEID.EPSG28992/DC.spatial">218300.3 451907.29</meta:user-defined>
    <meta:user-defined meta:name="OVERHEIDop.versieInformatie"/>
  </office:meta>
</office:document-meta>
</file>