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osterlittens en Weidum, (11023836) Spulwike, van 22 t/m 27 juli 2018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2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osterlittens en Weidum, (11023836) Spulwike, van 22 t/m 27 juli 2018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29</meta:user-defined>
    <meta:user-defined meta:name="OVERHEIDop.GmbID/DC.identifier">gmb-2018-92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C 15</meta:user-defined>
    <meta:user-defined meta:name="OVERHEIDop.woonplaats">Easterlittens</meta:user-defined>
    <meta:user-defined meta:name="OVERHEIDop.straatnaam">It Hynstew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668 571983</meta:user-defined>
    <meta:user-defined meta:name="OVERHEIDop.versieInformatie"/>
  </office:meta>
</office:document-meta>
</file>