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estersingel 27, 9718 CB Groningen – functiewijziging kantoor naar 3 zelfstandige woonfuncties (15-05-2017, 201771298)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januari 2018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2 maart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estersingel 27, 9718 CB Groningen – functiewijziging kantoor naar 3 zelfstandige woonfuncties (15-05-2017, 201771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12</meta:user-defined>
    <meta:user-defined meta:name="OVERHEIDop.GmbID/DC.identifier">gmb-2018-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B 27</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5 581823</meta:user-defined>
    <meta:user-defined meta:name="OVERHEIDop.versieInformatie"/>
  </office:meta>
</office:document-meta>
</file>