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len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39 A te Baarn</text:span> (3743 CL)    het vervangen van de kozijnen met glas (29 april 2018)</text:p>
            <text:p text:style-name="common-al">Ingediende aanvragen liggen niet ter inzage.</text:p>
            <text:p text:style-name="common-al">Baarn 2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lenweg 39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14</meta:user-defined>
    <meta:user-defined meta:name="OVERHEIDop.GmbID/DC.identifier">gmb-2018-9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L 39a</meta:user-defined>
    <meta:user-defined meta:name="OVERHEIDop.woonplaats">Baar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8 469466</meta:user-defined>
    <meta:user-defined meta:name="OVERHEIDop.versieInformatie"/>
  </office:meta>
</office:document-meta>
</file>