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egenover Galgoord 4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SXO-20181104 voor een ontheffing APV/bijzondere wetten voortijdelijk plaatsen van een container parkeerplaats to Galgoord 4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tegenover Galgoord 4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13</meta:user-defined>
    <meta:user-defined meta:name="OVERHEIDop.GmbID/DC.identifier">gmb-2018-9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W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4.37 446163.17</meta:user-defined>
    <meta:user-defined meta:name="OVERHEIDop.versieInformatie"/>
  </office:meta>
</office:document-meta>
</file>