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e Schrans, (11024854) Jaarmarkt, op 15 september 2018, verzenddatum 25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11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1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1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De Schrans, (11024854) Jaarmarkt, op 15 september 2018, verzenddatum 25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111</meta:user-defined>
    <meta:user-defined meta:name="OVERHEIDop.GmbID/DC.identifier">gmb-2018-921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</meta:user-defined>
    <meta:user-defined meta:name="OVERHEIDop.woonplaats">Leeuwarden</meta:user-defined>
    <meta:user-defined meta:name="OVERHEIDop.straatnaam">Schra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85 578774</meta:user-defined>
    <meta:user-defined meta:name="OVERHEIDop.versieInformatie"/>
  </office:meta>
</office:document-meta>
</file>