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21349 - Steenacker 7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uitbreiden van het woonhuis</text:p>
            <text:p text:style-name="tussenkopcur">Locatie : Steenacker 7 te Malden</text:p>
            <text:p text:style-name="tussenkopcur">Datum besluit : 30 april 2018</text:p>
            <text:p text:style-name="tussenkopcur">Zaaknummer ODRN: W.Z18.10284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11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1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1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21349 - Steenacker 7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10</meta:user-defined>
    <meta:user-defined meta:name="OVERHEIDop.GmbID/DC.identifier">gmb-2018-92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M 7</meta:user-defined>
    <meta:user-defined meta:name="OVERHEIDop.woonplaats">Malden</meta:user-defined>
    <meta:user-defined meta:name="OVERHEIDop.straatnaam">Steenacker</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43 421142</meta:user-defined>
    <meta:user-defined meta:name="OVERHEIDop.versieInformatie"/>
  </office:meta>
</office:document-meta>
</file>