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47 te Hurdegaryp het kappen van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7 te Hurdegaryp</text:p>
            <text:p text:style-name="common-al">Z-HZ_WABO-2018-0030    Olo: 3402819</text:p>
            <text:p text:style-name="common-al">het kappen van eiken</text:p>
            <text:p text:style-name="common-al">Datum ontvangst: 08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1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47 te Hurdegaryp het kappen van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11</meta:user-defined>
    <meta:user-defined meta:name="OVERHEIDop.GmbID/DC.identifier">gmb-2018-9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B 47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71 581437</meta:user-defined>
    <meta:user-defined meta:name="OVERHEIDop.versieInformatie"/>
  </office:meta>
</office:document-meta>
</file>