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552, 1851NJ, Heiloo, het plaatsen van vier dakkapellen, ontvangstdatum aanvraag  25 april 2018 (WABO1800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21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552, 1851NJ, Heiloo, het plaatsen van vier dakkapellen, ontvangstdatum aanvraag  25 april 2018 (WABO18006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109</meta:user-defined>
    <meta:user-defined meta:name="OVERHEIDop.GmbID/DC.identifier">gmb-2018-92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J 552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39 511824</meta:user-defined>
    <meta:user-defined meta:name="OVERHEIDop.versieInformatie"/>
  </office:meta>
</office:document-meta>
</file>