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uitbreiden van een woonhuis met een kantoor aanbouw, Prins Alexanderlaan      5,   3136 AA 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uitbreiden van een woonhuis met een kantoor aanbouw</text:p>
            <text:p text:style-name="common-al">Locatie                          : Prins Alexanderlaan      5   3136 AA    VLAARDINGEN</text:p>
            <text:p text:style-name="common-al">Kenmerk                       : OVX 4848</text:p>
            <text:p text:style-name="common-al">Type aanvraag             : regulier</text:p>
            <text:p text:style-name="last-al">Datum ontvangst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1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uitbreiden van een woonhuis met een kantoor aanbouw, Prins Alexanderlaan      5,   3136 AA  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07</meta:user-defined>
    <meta:user-defined meta:name="OVERHEIDop.GmbID/DC.identifier">gmb-2018-92107</meta:user-defined>
    <meta:user-defined meta:name="OVERHEID.TaxonomieBeleidsagenda/OVERHEID.category">Huisvesting | Organisatie en beleid</meta:user-defined>
    <meta:user-defined meta:name="OVERHEIDop.referentienummer">OVX 4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 5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21 438148</meta:user-defined>
    <meta:user-defined meta:name="OVERHEIDop.versieInformatie"/>
  </office:meta>
</office:document-meta>
</file>