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Langebuorren te Stiens, (11024050) Straatkaatsen, op 8 juli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Langebuorren te Stiens, (11024050) Straatkaatsen, op 8 juli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05</meta:user-defined>
    <meta:user-defined meta:name="OVERHEIDop.GmbID/DC.identifier">gmb-2018-92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