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usseldorperweg 17, 1906AH Limmen, het veranderen van de woning en het verplaatsen van de inrit, verzenddatum besluit 24 april 2018 (WABO180039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92104</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104</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104</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usseldorperweg 17, 1906AH Limmen, het veranderen van de woning en het verplaatsen van de inrit, verzenddatum besluit 24 april 2018 (WABO18003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104</meta:user-defined>
    <meta:user-defined meta:name="OVERHEIDop.GmbID/DC.identifier">gmb-2018-921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6AH 17</meta:user-defined>
    <meta:user-defined meta:name="OVERHEIDop.woonplaats">Limmen</meta:user-defined>
    <meta:user-defined meta:name="OVERHEIDop.straatnaam">Dusseldorper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8161 509034</meta:user-defined>
    <meta:user-defined meta:name="OVERHEIDop.versieInformatie"/>
  </office:meta>
</office:document-meta>
</file>