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Doekewiid  te Hardegarijp (kadastraal Hardegarijp H, 2065) nieuwbouw 1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Doekewiid  te Hardegarijp (kadastraal Hardegarijp H, 2065)</text:p>
            <text:p text:style-name="common-al">Z-HZ_WABO-2018-0581    Olo: 3632607</text:p>
            <text:p text:style-name="common-al">nieuwbouw 16 woningen</text:p>
            <text:p text:style-name="common-al">Datum ontvangst: 25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10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t Doekewiid  te Hardegarijp (kadastraal Hardegarijp H, 2065) nieuwbouw 1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02</meta:user-defined>
    <meta:user-defined meta:name="OVERHEIDop.GmbID/DC.identifier">gmb-2018-92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V 12</meta:user-defined>
    <meta:user-defined meta:name="OVERHEIDop.woonplaats">Hurdegaryp</meta:user-defined>
    <meta:user-defined meta:name="OVERHEIDop.straatnaam">It Sú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475 581147</meta:user-defined>
    <meta:user-defined meta:name="OVERHEIDop.versieInformatie"/>
  </office:meta>
</office:document-meta>
</file>