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aringparty Zeewolde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ringparty Zeewolde 2018</text:p>
            <text:p text:style-name="common-al">Naam organisator: Lions Club Zeewolde</text:p>
            <text:p text:style-name="common-al">Datum: 21 juni 2018</text:p>
            <text:p text:style-name="common-al">Locatie: Kaap Flevo, Strandweg</text:p>
            <text:p text:style-name="common-al">Zaaknummer: 132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10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aringparty Zeewolde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101</meta:user-defined>
    <meta:user-defined meta:name="OVERHEIDop.GmbID/DC.identifier">gmb-2018-92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5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0 481984</meta:user-defined>
    <meta:user-defined meta:name="OVERHEIDop.versieInformatie"/>
  </office:meta>
</office:document-meta>
</file>