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Kleine Der A 7, 9711 HV Groningen – realiseren terras (31-05-2017, 201771542) </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9 januari 2018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2 maart 2018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1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leine Der A 7, 9711 HV Groningen – realiseren terras (31-05-2017, 2017715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10</meta:user-defined>
    <meta:user-defined meta:name="OVERHEIDop.GmbID/DC.identifier">gmb-2018-9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V 7</meta:user-defined>
    <meta:user-defined meta:name="OVERHEIDop.woonplaats">Groningen</meta:user-defined>
    <meta:user-defined meta:name="OVERHEIDop.straatnaam">Klein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7 581672</meta:user-defined>
    <meta:user-defined meta:name="OVERHEIDop.versieInformatie"/>
  </office:meta>
</office:document-meta>
</file>