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
                      <text:span text:style-name="nadrukondlijn">Middenweg nabij 35 te Klundert</text:span>
                    </text:p>
                    <text:p text:style-name="table_al">Havenbedrijf   Moerdijk N.V.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unkeren van LNG van tankauto   naar schip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4 januari 2018 tot en met woensdag 14 februari  2018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921</meta:user-defined>
    <meta:user-defined meta:name="OVERHEIDop.GmbID/DC.identifier">gmb-2018-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35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722 410144</meta:user-defined>
    <meta:user-defined meta:name="OVERHEIDop.versieInformatie"/>
  </office:meta>
</office:document-meta>
</file>