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lianaweg 77, 1921BE Akersloot, het vergroten van de woning, verzenddatum besluit 24 april 2018 (WABO18004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0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lianaweg 77, 1921BE Akersloot, het vergroten van de woning, verzenddatum besluit 24 april 2018 (WABO1800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98</meta:user-defined>
    <meta:user-defined meta:name="OVERHEIDop.GmbID/DC.identifier">gmb-2018-9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E 77</meta:user-defined>
    <meta:user-defined meta:name="OVERHEIDop.woonplaats">Akersloot</meta:user-defined>
    <meta:user-defined meta:name="OVERHEIDop.straatnaam">Juliana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925 508709</meta:user-defined>
    <meta:user-defined meta:name="OVERHEIDop.versieInformatie"/>
  </office:meta>
</office:document-meta>
</file>