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burgemeester van Dalfsen onderstaande evenementenvergunning verleend op grond van artikel 2:25 van de Algemene plaatselijke verordening ten behoeve van:</text:p>
            <text:p text:style-name="common-al">de Damovodagenop 9 mei 2018 van 14:00 uur tot 01:00 uur, op 10 mei 2018 van 10:00 uur tot 00:00 uur, op 11 mei 2018 van 14:00 uur tot 01:00 uur en op12 mei 2018 van 14:00uur tot 01:00 uur ophet evenemententerrein aan de Raadhuisstraat in Dalfsen.</text:p>
            <text:p text:style-name="common-al">De vergunning is geregistreerd onder zaaknummer Z/18/58050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09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9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9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2096</meta:user-defined>
    <meta:user-defined meta:name="OVERHEIDop.GmbID/DC.identifier">gmb-2018-92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67.15 501970.77</meta:user-defined>
    <meta:user-defined meta:name="OVERHEIDop.versieInformatie"/>
  </office:meta>
</office:document-meta>
</file>