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hof 9 te Leusden</text:p>
      <text:section text:name="zakelijke-mededeling_id1-3-2" text:style-name="zakelijke-mededeling">
        <text:section text:name="zakelijke-mededeling-tekst_id1-3-2-1" text:style-name="zakelijke-mededeling-tekst">
          <text:section text:name="tekst_id1-3-2-1-1" text:style-name="tekst">
            <text:p text:style-name="common-al">Op 29 april 2018 heeft de gemeente een aanvraag ontvangen voor omgevingsvergunning op locatie Meidoornhof 9 te Leusden. De aanvraag is geregistreerd onder zaaknummer WABO-2018-110. De aanvraag betreft het plaatsen van 2 dakkapel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209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9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9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doornhof 9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94</meta:user-defined>
    <meta:user-defined meta:name="OVERHEIDop.GmbID/DC.identifier">gmb-2018-92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XR 9</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197 461034.27</meta:user-defined>
    <meta:user-defined meta:name="OVERHEIDop.versieInformatie"/>
  </office:meta>
</office:document-meta>
</file>